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hyphenation-ladder-count="no-limit"/>
      <style:text-properties fo:color="#000000" style:font-name="Calibri" fo:font-size="14pt" fo:font-style="italic" style:font-name-asian="Calibri1" style:font-size-asian="14pt" style:font-style-asian="italic" style:font-name-complex="Calibri1" style:font-size-complex="14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hyphenation-ladder-count="no-limit"/>
      <style:text-properties fo:color="#000000" fo:font-size="12pt" fo:font-style="italic" style:font-name-asian="Calibri1" style:font-size-asian="12pt" style:font-style-asian="italic" style:font-name-complex="Calibri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hyphenation-ladder-count="no-limit"/>
      <style:text-properties fo:color="#000000" fo:font-size="12pt" fo:font-style="italic" fo:font-weight="normal" style:font-name-asian="Calibri1" style:font-size-asian="12pt" style:font-style-asian="italic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hyphenation-ladder-count="no-limit"/>
      <style:text-properties fo:color="#000000" fo:font-style="italic" style:text-underline-style="none" fo:font-weight="normal" style:font-name-asian="Calibri1" style:font-style-asian="italic" style:font-weight-asian="normal" style:font-name-complex="Calibri1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hyphenation-ladder-count="no-limit"/>
      <style:text-properties fo:font-size="14pt" fo:font-style="italic" fo:font-weight="normal" style:font-name-asian="Calibri1" style:font-size-asian="14pt" style:font-style-asian="italic" style:font-weight-asian="normal" style:font-name-complex="Calibri1" style:font-size-complex="14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hyphenation-ladder-count="no-limit"/>
      <style:text-properties fo:font-size="12pt" fo:font-style="italic" style:font-name-asian="Calibri1" style:font-size-asian="12pt" style:font-style-asian="italic" style:font-name-complex="Calibri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hyphenation-ladder-count="no-limit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hyphenation-ladder-count="no-limit"/>
      <style:text-properties fo:font-size="12pt" fo:font-style="italic" fo:font-weight="bold" style:font-name-asian="Calibri1" style:font-size-asian="12pt" style:font-style-asian="italic" style:font-weight-asian="bold" style:font-name-complex="Calibri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hyphenation-ladder-count="no-limit">
        <style:tab-stops>
          <style:tab-stop style:position="14.2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hyphenation-ladder-count="no-limit"/>
      <style:text-properties fo:font-style="italic" fo:font-weight="normal" style:font-name-asian="Calibri1" style:font-style-asian="italic" style:font-weight-asian="normal" style:font-name-complex="Calibri1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text-align="center" style:justify-single-word="false"/>
      <style:text-properties fo:color="#000000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fo:font-size="14pt" fo:font-style="italic" style:text-underline-style="solid" style:text-underline-width="auto" style:text-underline-color="font-color" fo:font-weight="bold" style:font-name-asian="Calibri1" style:font-size-asian="14pt" style:font-style-asian="italic" style:font-weight-asian="bold" style:font-name-complex="Calibri1" style:font-size-complex="14pt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/>
      <style:text-properties fo:color="#000000" fo:font-size="12pt" fo:font-style="italic" style:font-name-asian="Calibri1" style:font-size-asian="12pt" style:font-style-asian="italic" style:font-name-complex="Calibri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fo:font-size="22pt" fo:font-style="italic" fo:font-weight="bold" style:font-name-asian="Calibri1" style:font-size-asian="22pt" style:font-style-asian="italic" style:font-weight-asian="bold" style:font-name-complex="Calibri1" style:font-size-complex="2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051cm" fo:hyphenation-ladder-count="no-limit"/>
      <style:text-properties fo:font-size="12pt" fo:font-style="italic" fo:font-weight="bold" style:font-name-asian="Calibri1" style:font-size-asian="12pt" style:font-style-asian="italic" style:font-weight-asian="bold" style:font-name-complex="Calibri1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05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051cm" fo:hyphenation-ladder-count="no-limit"/>
      <style:text-properties fo:color="#000000" fo:font-size="12pt" fo:font-style="italic" fo:font-weight="normal" style:font-name-asian="Calibri1" style:font-size-asian="12pt" style:font-style-asian="italic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152cm"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hyphenation-ladder-count="no-limit"/>
      <style:text-properties fo:color="#000000" fo:font-size="12pt" fo:font-style="italic" style:font-name-asian="Calibri1" style:font-size-asian="12pt" style:font-style-asian="italic" style:font-name-complex="Calibri1" style:font-size-complex="12pt" fo:hyphenate="false" fo:hyphenation-remain-char-count="2" fo:hyphenation-push-char-count="2"/>
    </style:style>
    <style:style style:name="P28" style:family="paragraph" style:parent-style-name="Text_20_body">
      <style:paragraph-properties fo:margin-top="0cm" fo:margin-bottom="0cm" fo:text-align="start" style:justify-single-word="false"/>
      <style:text-properties fo:font-size="14pt" style:text-underline-style="none" style:font-size-asian="14pt" style:font-size-complex="14pt"/>
    </style:style>
    <style:style style:name="T1" style:family="text">
      <style:text-properties fo:color="#000000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loext:opacity="100%"/>
    </style:style>
    <style:style style:name="T2" style:family="text">
      <style:text-properties fo:color="#000000" fo:font-style="italic" style:font-name-asian="Calibri1" style:font-style-asian="italic" style:font-name-complex="Calibri1" loext:opacity="100%"/>
    </style:style>
    <style:style style:name="T3" style:family="text">
      <style:text-properties fo:color="#000000" fo:font-style="italic" fo:font-weight="bold" style:font-name-asian="Calibri1" style:font-style-asian="italic" style:font-weight-asian="bold" style:font-name-complex="Calibri1" loext:opacity="100%"/>
    </style:style>
    <style:style style:name="T4" style:family="text">
      <style:text-properties fo:color="#000000" fo:font-style="italic" style:text-underline-style="none" fo:font-weight="bold" style:font-name-asian="Calibri1" style:font-style-asian="italic" style:font-weight-asian="bold" style:font-name-complex="Calibri1" style:font-weight-complex="bold" loext:opacity="100%"/>
    </style:style>
    <style:style style:name="T5" style:family="text">
      <style:text-properties fo:color="#000000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 loext:opacity="100%"/>
    </style:style>
    <style:style style:name="T6" style:family="text">
      <style:text-properties fo:color="#000000" fo:font-size="12pt" fo:font-style="italic" style:text-underline-style="solid" style:text-underline-width="auto" style:text-underline-color="font-color" fo:font-weight="bold" style:font-name-asian="Calibri1" style:font-size-asian="12pt" style:font-style-asian="italic" style:font-weight-asian="bold" style:font-name-complex="Calibri1" style:font-size-complex="12pt" loext:opacity="100%"/>
    </style:style>
    <style:style style:name="T7" style:family="text">
      <style:text-properties fo:color="#000000" fo:font-size="12pt" fo:font-style="italic" style:text-underline-style="solid" style:text-underline-width="auto" style:text-underline-color="font-color" fo:font-weight="bold" style:font-name-asian="Calibri1" style:font-size-asian="12pt" style:font-style-asian="italic" style:font-weight-asian="bold" style:font-name-complex="Calibri1" style:font-size-complex="12pt" loext:opacity="100%"/>
    </style:style>
    <style:style style:name="T8" style:family="text">
      <style:text-properties fo:color="#000000" fo:font-size="12pt" fo:font-style="italic" fo:font-weight="bold" style:font-name-asian="Calibri1" style:font-size-asian="12pt" style:font-style-asian="italic" style:font-weight-asian="bold" style:font-name-complex="Calibri1" style:font-size-complex="12pt" loext:opacity="100%"/>
    </style:style>
    <style:style style:name="T9" style:family="text">
      <style:text-properties fo:color="#000000" fo:font-size="12pt" fo:font-style="italic" fo:font-weight="bold" style:font-name-asian="Calibri1" style:font-size-asian="12pt" style:font-style-asian="italic" style:font-weight-asian="bold" style:font-name-complex="Calibri1" style:font-size-complex="12pt" loext:opacity="100%"/>
    </style:style>
    <style:style style:name="T10" style:family="text">
      <style:text-properties fo:color="#000000" fo:font-size="26pt" fo:font-style="italic" style:text-underline-style="none" fo:font-weight="bold" style:font-name-asian="Calibri1" style:font-size-asian="26pt" style:font-style-asian="italic" style:font-weight-asian="bold" style:font-name-complex="Calibri1" loext:opacity="100%"/>
    </style:style>
    <style:style style:name="T11" style:family="text">
      <style:text-properties fo:font-size="12pt" fo:font-style="italic" style:text-underline-style="solid" style:text-underline-width="auto" style:text-underline-color="font-color" fo:font-weight="bold" style:font-name-asian="Calibri1" style:font-size-asian="12pt" style:font-style-asian="italic" style:font-weight-asian="bold" style:font-name-complex="Calibri1" style:font-size-complex="12pt" style:font-weight-complex="bold"/>
    </style:style>
    <style:style style:name="T12" style:family="text">
      <style:text-properties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 style:font-weight-complex="normal"/>
    </style:style>
    <style:style style:name="T13" style:family="text">
      <style:text-properties fo:font-style="italic" fo:font-weight="bold" style:font-name-asian="Calibri1" style:font-style-asian="italic" style:font-weight-asian="bold" style:font-name-complex="Calibri1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font-name-asian="Calibri1" style:font-style-asian="italic" style:font-name-complex="Calibri1"/>
    </style:style>
    <style:style style:name="T16" style:family="text">
      <style:text-properties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4"/></text:p>
      <text:p text:style-name="P14">Jídelna Šroubek,nám.protifaš.boj.102/4-Uhříněves,tel.:775-161640, www.usroubka.com</text:p>
      <text:p text:style-name="P15"><text:span text:style-name="T10"><text:s text:c="8"/></text:span><text:span text:style-name="T6">Nabídka týdne – 5.-.9.1.2026- </text:span><text:span text:style-name="T5">Cena hlavního chodu:119.-</text:span></text:p>
      <text:p text:style-name="P28"><text:span text:style-name="T6">5.1.Pondělí</text:span><text:span text:style-name="T8">-Česnečka s kroupami</text:span><text:span text:style-name="T8">/A1,3/ 12,-kč</text:span></text:p>
      <text:p text:style-name="P7">1./Pečené uzené maso, bramborová kaše /A1,7/</text:p>
      <text:p text:style-name="P7">2./Vepřový plátek na kořenové zelenině, bramborový knedlík /A1,3,9/</text:p>
      <text:p text:style-name="P19"><text:span text:style-name="T15"/></text:p>
      <text:p text:style-name="P10"><text:span text:style-name="T16">6.1. Úterý</text:span><text:span text:style-name="T13">-Čínská pikantní</text:span><text:span text:style-name="T14"> polévka</text:span><text:span text:style-name="T13"> /A1,3/ <text:s/>12,-kč</text:span></text:p>
      <text:p text:style-name="P7">1./Kuřecí na slanině, těstoviny/A1,3/</text:p>
      <text:p text:style-name="P7">2./Drůbeží játra na majoránce, rýže/A1,7/</text:p>
      <text:p text:style-name="P2">3./Cézar salát s kuřecím masem a parmazánem/A1,7/</text:p>
      <text:p text:style-name="P1"/>
      <text:p text:style-name="P11"><text:span text:style-name="T1">7.1. Středa- </text:span><text:span text:style-name="T3">Mrkvová polévka s kurkumou/ A1,7/veg. 12-kč<text:tab/></text:span></text:p>
      <text:p text:style-name="P10"><text:span text:style-name="T2">1./</text:span><text:bookmark text:name="_GoBack kopie 1"/><text:span text:style-name="T2">Pečená pizza sekaná, brambor, zelný salátek/ A 1,7/</text:span></text:p>
      <text:p text:style-name="P2">2./Uhlířské špagety, sýrA1/</text:p>
      <text:p text:style-name="P17">3./Palačinky s džemem, přeliv s lesního ovoce a smetany/A13,7/veg.</text:p>
      <text:p text:style-name="P10"><text:span text:style-name="T1">8.1. Čtvrtek- </text:span><text:span text:style-name="T4">Kuřecí vývar s nudlemi/A1,9/ 12,-kč</text:span></text:p>
      <text:p text:style-name="P3">1./Spišský guláš, houskový knedlík/A1,3/</text:p>
      <text:p text:style-name="P25">2./Drůbeží rizoto s kulatou zeleninou, sýr, okurka/ A1/</text:p>
      <text:p text:style-name="P3">3./Salát s balkánským sýrem a bazalkou, bylinkový toust/A1,7/veg.</text:p>
      <text:p text:style-name="P5"><text:s/></text:p>
      <text:p text:style-name="P24"><text:span text:style-name="T1">9.1.Pátek</text:span><text:span text:style-name="T13">-Bramboračka /A1,9/veg. 12,-kč</text:span></text:p>
      <text:p text:style-name="P8">1./Smažený holandský řízek, brambrová kaše/A1,3,7/</text:p>
      <text:p text:style-name="P8">2./Maso na pepři, rýže/A1/</text:p>
      <text:p text:style-name="P18">3./Květákový mozeček, pečený brambor/A1,3,7/veg.</text:p>
      <text:p text:style-name="P7">Zeleninový salát a grilovamým hermelínem a brusinkami, bagetka <text:s text:c="2"/>159.-</text:p>
      <text:p text:style-name="P4"/>
      <text:p text:style-name="P26"><text:span text:style-name="T11">STÁLÁ NABÍDKA: <text:s text:c="2"/></text:span><text:span text:style-name="T12">Gulášová polévka <text:s text:c="2"/>45.-</text:span></text:p>
      <text:p text:style-name="P9">SMAŽENÝ KUŘECÍ ŘÍZEK, BRAMBOR, CITRON <text:s text:c="44"/>149.-</text:p>
      <text:p text:style-name="P23">Vepřová panenka s přelivem a v volským okem, pečené brambory <text:s text:c="6"/>189.-</text:p>
      <text:p text:style-name="P9">Vepřové výpečky, bramborový knedík, zelí <text:s text:c="49"/>159.-</text:p>
      <text:p text:style-name="P23">KNEDLÍKY PLNĚNÉ UZENÝM MASEM, ZELÍ, CIBULKA <text:s text:c="32"/>159.-</text:p>
      <text:p text:style-name="P23">OVOCNÉ KNEDLÍKY(dle nabídky) 3KS, TVAROH,MÁSLO,CUKR <text:s text:c="15"/>159.-</text:p>
      <text:p text:style-name="P13">K jídlu s sebou obal: 10.-kč</text:p>
      <text:p text:style-name="P12"/>
      <text:p text:style-name="P16">Všem našim strávníkům přejeme dobrou chuť</text:p>
      <text:p text:style-name="P4"><text:soft-page-break/></text:p>
      <text:p text:style-name="P6"/>
      <text:p text:style-name="P6"/>
      <text:p text:style-name="P20"/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fals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Segoe UI" style:font-size-asian="11pt" style:language-asian="cs" style:country-asian="CZ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cs" fo:country="CZ" style:letter-kerning="false" style:font-name-asian="Segoe UI" style:font-size-asian="11pt" style:language-asian="cs" style:country-asian="CZ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2T11:02:00</meta:creation-date>
    <meta:initial-creator>PIZZA</meta:initial-creator>
    <dc:language>cs-CZ</dc:language>
    <dc:date>2025-12-17T16:22:41.99</dc:date>
    <meta:editing-cycles>50</meta:editing-cycles>
    <meta:editing-duration>PT15H59M2S</meta:editing-duration>
    <meta:generator>OpenOffice/4.1.10$Win32 OpenOffice.org_project/4110m2$Build-9807</meta:generator>
    <meta:print-date>2025-08-22T15:14:56.309000000</meta:print-date>
    <meta:document-statistic meta:table-count="0" meta:image-count="0" meta:object-count="0" meta:page-count="2" meta:paragraph-count="32" meta:word-count="183" meta:character-count="1643"/>
    <meta:user-defined meta:name="AppVersion">15.0000</meta:user-defined>
    <meta:template xlink:type="simple" xlink:actuate="onRequest" xlink:title="Normal" xlink:href=""/>
  </office:meta>
</office:document-meta>
</file>