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6.00pt" fo:font-weight="bold" fo:font-family="Calibri" style:font-family-asian="Calibri" style:font-family-complex="Calibri" fo:background-color="transparent" fo:color="#000000" fo:font-style="italic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2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>
        <style:tab-stops>
          <style:tab-stop style:position="403.50pt"/>
        </style:tab-stops>
      </style:paragraph-properties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bottom="1.45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bottom="1.45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left" fo:margin-bottom="4.30p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left" fo:margin-bottom="1.45p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15.00%" fo:text-align="left" fo:margin-bottom="1.45p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 text:c="4"/></text:span></text:p>
      <text:p text:style-name="P2"><text:span text:style-name="T2">Jídelna<text:s/></text:span><text:span text:style-name="T3">Šroubek,n</text:span><text:span text:style-name="T4">ám.protifa</text:span><text:span text:style-name="T5">š.boj.102/4-Uhř</text:span><text:span text:style-name="T6">ín</text:span><text:span text:style-name="T7">ěves,tel.:775-161640,<text:s/></text:span><text:a xlink:href="http://www.usroubka.com/"><text:span text:style-name="T9">www.usroubka.com</text:span></text:a><text:span text:style-name="T10"/></text:p>
      <text:p text:style-name="P2"><text:span text:style-name="T11"><text:s text:c="8"/></text:span><text:span text:style-name="T12">Nabídka týdne<text:s/></text:span><text:span text:style-name="T13">–</text:span><text:span text:style-name="T14"><text:s/>18.-.21.11.2025</text:span></text:p>
      <text:p text:style-name="P3"><text:span text:style-name="T15">17.11.Pond</text:span><text:span text:style-name="T16">ěl</text:span><text:span text:style-name="T17">í-</text:span><text:span text:style-name="T18">Státní svátek</text:span></text:p>
      <text:p text:style-name="P3"><text:span text:style-name="T19">neva</text:span><text:span text:style-name="T20">ř</text:span><text:span text:style-name="T21">íme</text:span></text:p>
      <text:p text:style-name="P3"><text:span text:style-name="T22"/></text:p>
      <text:p text:style-name="P3"><text:span text:style-name="T23">18.11. Úterý</text:span><text:span text:style-name="T24">-<text:s text:c="2"/>Zeleninová polévka /A1,3/<text:s text:c="2"/>12.-k</text:span><text:span text:style-name="T25">č</text:span></text:p>
      <text:p text:style-name="P3"><text:span text:style-name="T26">1./Rozlítané ptá</text:span><text:span text:style-name="T27">čky, houskov</text:span><text:span text:style-name="T28">ý knedlík/A1,3/</text:span></text:p>
      <text:p text:style-name="P3"><text:span text:style-name="T29">2./Pikantní ku</text:span><text:span text:style-name="T30">řec</text:span><text:span text:style-name="T31">í sm</text:span><text:span text:style-name="T32">ěs, r</text:span><text:span text:style-name="T33">ý</text:span><text:span text:style-name="T34">že/A1/</text:span></text:p>
      <text:p text:style-name="P3"><text:span text:style-name="T35">3./Salát se sýrem feta a olivami, bylinkový toust /A7/</text:span></text:p>
      <text:p text:style-name="P3"><text:span text:style-name="T36"/></text:p>
      <text:p text:style-name="P4"><text:span text:style-name="T37">19.11. St</text:span><text:span text:style-name="T38">ředa-<text:s/></text:span><text:span text:style-name="T39"><text:s/>Uzen</text:span><text:span text:style-name="T40">á polévka s<text:s/></text:span><text:span text:style-name="T41">česnekem /A1,3/ 12kč<text:tab/></text:span></text:p>
      <text:p text:style-name="P5"><text:span text:style-name="T42">1./Vep</text:span><text:span text:style-name="T43">řov</text:span><text:span text:style-name="T44">é kostky na paprice, t</text:span><text:span text:style-name="T45">ěstoviny/ A 1,3/</text:span></text:p>
      <text:p text:style-name="P5"><text:span text:style-name="T46">2./Trhané maso, pe</text:span><text:span text:style-name="T47">čen</text:span><text:span text:style-name="T48">é brambory, dresing, zelenina/ A1,7/</text:span></text:p>
      <text:p text:style-name="P6"><text:span text:style-name="T49">3./Lívance se zakysanou smetanou a lesní sm</text:span><text:span text:style-name="T50">ěs</text:span><text:span text:style-name="T51">í/A1,3,7/</text:span></text:p>
      <text:p text:style-name="P7"><text:span text:style-name="T52">20.11.<text:s/></text:span><text:span text:style-name="T53">Čtvrtek-<text:s/></text:span><text:span text:style-name="T54"><text:s text:c="2"/>Kuřec</text:span><text:span text:style-name="T55">í vývar s t</text:span><text:span text:style-name="T56">ěstovinou /A1,9/ 12kč</text:span></text:p>
      <text:p text:style-name="P7"><text:span text:style-name="T57">1./Pe</text:span><text:span text:style-name="T58">čen</text:span><text:span text:style-name="T59">é ku</text:span><text:span text:style-name="T60">řec</text:span><text:span text:style-name="T61">í stehno, nádivka, brambory/A1,3,7/</text:span></text:p>
      <text:p text:style-name="P8"><text:span text:style-name="T62">2./Ma</text:span><text:span text:style-name="T63">ďarsk</text:span><text:span text:style-name="T64">ý perkelt, tarho</text:span><text:span text:style-name="T65">ňa/A1/</text:span></text:p>
      <text:p text:style-name="P9"><text:span text:style-name="T66">3./Kuku</text:span><text:span text:style-name="T67">řice na m</text:span><text:span text:style-name="T68">ásle, brambor/A7/</text:span></text:p>
      <text:p text:style-name="P9"><text:span text:style-name="T69"><text:s/></text:span></text:p>
      <text:p text:style-name="P10"><text:span text:style-name="T70">21.11.Pátek</text:span><text:span text:style-name="T71">-Gulá</text:span><text:span text:style-name="T72">šov</text:span><text:span text:style-name="T73">á polévka /A1,9/ 12k</text:span><text:span text:style-name="T74">č</text:span></text:p>
      <text:p text:style-name="P11"><text:span text:style-name="T75">1./Ku</text:span><text:span text:style-name="T76">řec</text:span><text:span text:style-name="T77">í<text:s/></text:span><text:span text:style-name="T78">ř</text:span><text:span text:style-name="T79">ízek, bramborová ka</text:span><text:span text:style-name="T80">še/A1,3,7/</text:span></text:p>
      <text:p text:style-name="P11"><text:span text:style-name="T81">2./Zape</text:span><text:span text:style-name="T82">čen</text:span><text:span text:style-name="T83">é fleky s uzeným masem, okurka/A1,3/</text:span></text:p>
      <text:p text:style-name="P12"><text:span text:style-name="T84">3./T</text:span><text:span text:style-name="T85">ěstovinov</text:span><text:span text:style-name="T86">ý salát se sýrem a zeleninou/A1,7/</text:span></text:p>
      <text:p text:style-name="P13"><text:span text:style-name="T87">Zeleninový salát a grilovamým hermelínem a brusinkami, bylinkový toust<text:s text:c="2"/>159.-</text:span></text:p>
      <text:p text:style-name="P13"><text:span text:style-name="T88"/></text:p>
      <text:p text:style-name="P14"><text:span text:style-name="T89">STÁLÁ NABÍDKA:<text:s text:c="3"/></text:span><text:span text:style-name="T90">Gulá</text:span><text:span text:style-name="T91">šov</text:span><text:span text:style-name="T92">á polévka<text:s text:c="3"/>45.-</text:span></text:p>
      <text:p text:style-name="P15"><text:span text:style-name="T93">SMA</text:span><text:span text:style-name="T94">ŽEN</text:span><text:span text:style-name="T95">Ý KU</text:span><text:span text:style-name="T96">ŘEC</text:span><text:span text:style-name="T97">Í<text:s/></text:span><text:span text:style-name="T98">Ř</text:span><text:span text:style-name="T99">ÍZEK, BRAMBOR, CITRON<text:s text:c="45"/>149.-</text:span></text:p>
      <text:p text:style-name="P16"><text:span text:style-name="T100">VEP</text:span><text:span text:style-name="T101">ŘOV</text:span><text:span text:style-name="T102">Ý STEAK S<text:s/></text:span><text:span text:style-name="T103">ŽAMPIONOVOU OM</text:span><text:span text:style-name="T104">Á</text:span><text:span text:style-name="T105">ČKOU, PEČEN</text:span><text:span text:style-name="T106">Ý BRAMBOR<text:s text:c="6"/>169.-</text:span></text:p>
      <text:p text:style-name="P16"><text:span text:style-name="T107">PIVOVARNICKÝ GULÁ</text:span><text:span text:style-name="T108">Š S CIBULKOU, HOUSKOV</text:span><text:span text:style-name="T109">Ý KNEDLÍK<text:s text:c="11"/>159.-</text:span></text:p>
      <text:p text:style-name="P17"><text:span text:style-name="T110">VEP</text:span><text:span text:style-name="T111">Ř. V</text:span><text:span text:style-name="T112">ÝPE</text:span><text:span text:style-name="T113">ČKY, HOUSKOV</text:span><text:span text:style-name="T114">Ý KNEDLÍK, ZELÍ<text:s text:c="37"/>159.-</text:span></text:p>
      <text:p text:style-name="P18"><text:span text:style-name="T115">KNEDLÍKY PLN</text:span><text:span text:style-name="T116">ĚN</text:span><text:span text:style-name="T117">É UZENÝM MASEM, ZELÍ, CIBULKA<text:s text:c="21"/>159.-</text:span></text:p>
      <text:p text:style-name="P18"><text:span text:style-name="T118">OVOCNÉ KNEDLÍKY(dle nabídky) 3KS, TVAROH,MÁSLO,CUKR<text:s text:c="4"/>159.-</text:span></text:p>
      <text:p text:style-name="P19"><text:span text:style-name="T119">K jídlu s sebou obal: 10.-k</text:span><text:span text:style-name="T120">č</text:span></text:p>
      <text:p text:style-name="P20"><text:span text:style-name="T121">V</text:span><text:span text:style-name="T122">šem našim str</text:span><text:span text:style-name="T123">ávník</text:span><text:span text:style-name="T124">ům přejeme dobrou chuť</text:span></text:p>
      <text:p text:style-name="P21"><text:span text:style-name="T125"/></text:p>
      <text:p text:style-name="P22"><text:span text:style-name="T125"/></text:p>
      <text:p text:style-name="P22"><text:span text:style-name="T125"/></text:p>
      <text:p text:style-name="P22"><text:span text:style-name="T125"/></text:p>
      <text:p text:style-name="P23"><text:span text:style-name="T125"/></text:p>
      <text:p text:style-name="P23"><text:span text:style-name="T125"/></text:p>
      <text:p text:style-name="P23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