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0" style:family="text">
      <style:text-properties fo:font-size="26.00pt" fo:font-weight="bold" fo:font-family="Calibri" style:font-family-asian="Calibri" style:font-family-complex="Calibri" fo:background-color="transparent" fo:color="#000000" fo:font-style="italic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2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5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6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7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8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3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3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3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fo:font-style="italic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7.00p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>
        <style:tab-stops>
          <style:tab-stop style:position="403.50pt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 fo:margin-bottom="1.45p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left" fo:margin-bottom="1.45pt"/>
    </style:style>
    <style:style style:name="P13" style:family="paragraph">
      <style:paragraph-properties fo:line-height="115.00%" fo:text-align="lef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15.00%" fo:text-align="left"/>
    </style:style>
    <style:style style:name="P16" style:family="paragraph">
      <style:paragraph-properties fo:line-height="115.00%" fo:text-align="left" fo:margin-bottom="4.30pt"/>
    </style:style>
    <style:style style:name="P17" style:family="paragraph">
      <style:paragraph-properties fo:line-height="115.00%" fo:text-align="left"/>
    </style:style>
    <style:style style:name="P18" style:family="paragraph">
      <style:paragraph-properties fo:line-height="115.00%" fo:text-align="left" fo:margin-bottom="1.45pt"/>
    </style:style>
    <style:style style:name="P19" style:family="paragraph">
      <style:paragraph-properties fo:line-height="115.00%" fo:text-align="left"/>
    </style:style>
    <style:style style:name="P20" style:family="paragraph">
      <style:paragraph-properties fo:line-height="115.00%" fo:text-align="left" fo:margin-bottom="1.45pt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15.00%" fo:text-align="center" fo:margin-bottom="10.00pt"/>
    </style:style>
    <style:style style:name="P23" style:family="paragraph">
      <style:paragraph-properties fo:line-height="115.00%" fo:text-align="left"/>
    </style:style>
    <style:style style:name="P24" style:family="paragraph">
      <style:paragraph-properties fo:line-height="115.00%" fo:text-align="center" fo:margin-bottom="10.00pt"/>
    </style:style>
  </office:automatic-styles>
  <office:body>
    <office:text>
      <text:p text:style-name="P1"><text:span text:style-name="T1"><text:s text:c="4"/></text:span></text:p>
      <text:p text:style-name="P2"><text:span text:style-name="T2">Jídelna<text:s/></text:span><text:span text:style-name="T3">Šroubek,n</text:span><text:span text:style-name="T4">ám.protifa</text:span><text:span text:style-name="T5">š.boj.102/4-Uhř</text:span><text:span text:style-name="T6">ín</text:span><text:span text:style-name="T7">ěves,tel.:775-161640,<text:s/></text:span><text:a xlink:href="http://www.usroubka.com"><text:span text:style-name="T8">www.usroubka.com</text:span></text:a><text:span text:style-name="T9"/></text:p>
      <text:p text:style-name="P2"><text:span text:style-name="T10"><text:s text:c="8"/></text:span><text:span text:style-name="T11">Nabídka týdne<text:s/></text:span><text:span text:style-name="T12">–</text:span><text:span text:style-name="T13"><text:s/>26.-.30.1.2026-<text:s/></text:span><text:span text:style-name="T14">Hlavní chod:119.-</text:span></text:p>
      <text:p text:style-name="P2"><text:span text:style-name="T15">DEZERT T</text:span><text:span text:style-name="T16">Ý</text:span><text:span text:style-name="T17">DNE: Rumov</text:span><text:span text:style-name="T18">á</text:span><text:span text:style-name="T19"><text:s/>koule<text:s text:c="3"/>39.-/m</text:span><text:span text:style-name="T20">ůžete objednat na jak</text:span><text:span text:style-name="T21">ý</text:span><text:span text:style-name="T22">koliv den/</text:span><text:span text:style-name="T23"/></text:p>
      <text:p text:style-name="P3"><text:span text:style-name="T24">26.1.Pond</text:span><text:span text:style-name="T25">ěl</text:span><text:span text:style-name="T26">í</text:span><text:span text:style-name="T27">-Zelenivoná polévka /A1,9/12.-k</text:span><text:span text:style-name="T28">č veg.</text:span></text:p>
      <text:p text:style-name="P3"><text:span text:style-name="T29">1./Milánské<text:s/></text:span><text:span text:style-name="T30">špagety, s</text:span><text:span text:style-name="T31">ýr/A 1,3/</text:span></text:p>
      <text:p text:style-name="P3"><text:span text:style-name="T32">2./ Chilli con Carne, rý</text:span><text:span text:style-name="T33">že /A1/</text:span></text:p>
      <text:p text:style-name="P4"><text:span text:style-name="T34">3./Zape</text:span><text:span text:style-name="T35">čen</text:span><text:span text:style-name="T36">é t</text:span><text:span text:style-name="T37">ěstoviny s houbami a vejcem/A1,3/veg.</text:span></text:p>
      <text:p text:style-name="P5"><text:span text:style-name="T38">27.1. Úterý</text:span><text:span text:style-name="T39">-<text:s/></text:span><text:span text:style-name="T40">Žampionov</text:span><text:span text:style-name="T41">á polévka/A1,7/ 12.-k</text:span><text:span text:style-name="T42">č veg.</text:span></text:p>
      <text:p text:style-name="P5"><text:span text:style-name="T43">1./Hamburské kostky, houskový knedlík/A1,3/</text:span></text:p>
      <text:p text:style-name="P5"><text:span text:style-name="T43">2./Ku</text:span><text:span text:style-name="T44">řec</text:span><text:span text:style-name="T45">í soté se<text:s/></text:span><text:span text:style-name="T46">šunkou a nivou, r</text:span><text:span text:style-name="T47">ý</text:span><text:span text:style-name="T48">že/A1,7/</text:span></text:p>
      <text:p text:style-name="P5"><text:span text:style-name="T49">3./Farmá</text:span><text:span text:style-name="T50">řsk</text:span><text:span text:style-name="T51">ý salát s pe</text:span><text:span text:style-name="T52">čen</text:span><text:span text:style-name="T53">ými brambory a vejcem,dresing/A1,7/veg.</text:span></text:p>
      <text:p text:style-name="P5"><text:span text:style-name="T54"/></text:p>
      <text:p text:style-name="P6"><text:span text:style-name="T55">28.1. St</text:span><text:span text:style-name="T56">ředa-<text:s/></text:span><text:span text:style-name="T57">Kukuřičn</text:span><text:span text:style-name="T58">ý krém/ A1,7/12.-k</text:span><text:span text:style-name="T59">č veg.<text:tab/></text:span></text:p>
      <text:p text:style-name="P7"><text:span text:style-name="T60">1./Maso na kmín</text:span><text:span text:style-name="T61">ě, r</text:span><text:span text:style-name="T62">ý</text:span><text:span text:style-name="T63">že/ A 1,7/</text:span></text:p>
      <text:p text:style-name="P7"><text:span text:style-name="T64">2./</text:span><text:span text:style-name="T65">Čevabčiči, brambor, hořčice,cibule/A1/</text:span></text:p>
      <text:p text:style-name="P8"><text:span text:style-name="T66">3./Pala</text:span><text:span text:style-name="T67">činky s čokol</text:span><text:span text:style-name="T68">ádovým krémem a malinovým dipem/A13,7/veg.</text:span></text:p>
      <text:p text:style-name="P9"><text:span text:style-name="T69">29.1.<text:s/></text:span><text:span text:style-name="T70">Čtvrtek-<text:s/></text:span><text:span text:style-name="T71"><text:s text:c="2"/>Kuřec</text:span><text:span text:style-name="T72">í vývar s nudlemi/A1,9/ 12.-k</text:span><text:span text:style-name="T73">č</text:span></text:p>
      <text:p text:style-name="P9"><text:span text:style-name="T74">1./Ma</text:span><text:span text:style-name="T75">ďarsk</text:span><text:span text:style-name="T76">ý gulá</text:span><text:span text:style-name="T77">š, r</text:span><text:span text:style-name="T78">ý</text:span><text:span text:style-name="T79">že/A1,3/</text:span></text:p>
      <text:p text:style-name="P10"><text:span text:style-name="T80">2./Cmunda po kaplicku(bramborák,zelí,uzené maso)/ A1/</text:span></text:p>
      <text:p text:style-name="P11"><text:span text:style-name="T80">3./Hrachová ka</text:span><text:span text:style-name="T81">še, pečen</text:span><text:span text:style-name="T82">á klobása, okurka/A7/</text:span></text:p>
      <text:p text:style-name="P11"><text:span text:style-name="T83"><text:s/></text:span></text:p>
      <text:p text:style-name="P12"><text:span text:style-name="T84">30.1.Pátek</text:span><text:span text:style-name="T85">-<text:s text:c="2"/>Hrachová polévka s uzeninou /A1/ 12.-k</text:span><text:span text:style-name="T86">č</text:span></text:p>
      <text:p text:style-name="P13"><text:span text:style-name="T87">1./Sma</text:span><text:span text:style-name="T88">žen</text:span><text:span text:style-name="T89">ý studentský<text:s/></text:span><text:span text:style-name="T90">ř</text:span><text:span text:style-name="T91">ízek, bramborová ka</text:span><text:span text:style-name="T92">še/A1,3,7/</text:span></text:p>
      <text:p text:style-name="P13"><text:span text:style-name="T93">2./Vep</text:span><text:span text:style-name="T94">řov</text:span><text:span text:style-name="T95">é kostky na paprice, t</text:span><text:span text:style-name="T96">ěstoviny/A1,3,7/</text:span></text:p>
      <text:p text:style-name="P14"><text:span text:style-name="T97">3./Koprová omá</text:span><text:span text:style-name="T98">čka, vejce, brambor/A1,3,7/veg.</text:span></text:p>
      <text:p text:style-name="P15"><text:span text:style-name="T99">Zeleninový salát a grilovamým hermelínem a brusinkami, bagetka<text:s text:c="3"/>159.-</text:span></text:p>
      <text:p text:style-name="P15"><text:span text:style-name="T100"/></text:p>
      <text:p text:style-name="P16"><text:span text:style-name="T101">STÁLÁ NABÍDKA:<text:s text:c="3"/></text:span><text:span text:style-name="T102">Gulá</text:span><text:span text:style-name="T103">šov</text:span><text:span text:style-name="T104">á polévka<text:s text:c="3"/>45.-</text:span></text:p>
      <text:p text:style-name="P17"><text:span text:style-name="T105">Sma</text:span><text:span text:style-name="T106">žen</text:span><text:span text:style-name="T107">ý ku</text:span><text:span text:style-name="T108">řec</text:span><text:span text:style-name="T109">í<text:s/></text:span><text:span text:style-name="T110">ř</text:span><text:span text:style-name="T111">ízek,brambory, citron<text:s text:c="42"/>159.-</text:span></text:p>
      <text:p text:style-name="P18"><text:span text:style-name="T112">Vep</text:span><text:span text:style-name="T113">řov</text:span><text:span text:style-name="T114">á panenka s volským okem, pe</text:span><text:span text:style-name="T115">čen</text:span><text:span text:style-name="T116">ý brambor<text:s text:c="19"/>199.-</text:span></text:p>
      <text:p text:style-name="P18"><text:span text:style-name="T117">Pe</text:span><text:span text:style-name="T118">čen</text:span><text:span text:style-name="T119">á sekaná, bramborový salát<text:s text:c="50"/>149.-</text:span></text:p>
      <text:p text:style-name="P19"><text:span text:style-name="T120">Vep</text:span><text:span text:style-name="T121">řov</text:span><text:span text:style-name="T122">é výpe</text:span><text:span text:style-name="T123">čky, zel</text:span><text:span text:style-name="T124">í, houskový knedlík<text:s text:c="40"/>159.-</text:span></text:p>
      <text:p text:style-name="P20"><text:span text:style-name="T125">Knedlíky pln</text:span><text:span text:style-name="T126">ěn</text:span><text:span text:style-name="T127">é knedlíky, zelí, cibulka<text:s text:c="2"/></text:span><text:span text:style-name="T128"><text:s text:c="39"/></text:span><text:span text:style-name="T129"><text:s text:c="3"/>159.-</text:span></text:p>
      <text:p text:style-name="P20"><text:span text:style-name="T130">OVOCNÉ KNEDLÍKY(dle nabídky) 3KS, TVAROH,MÁSLO,CUKR<text:s text:c="4"/>159.-</text:span></text:p>
      <text:p text:style-name="P21"><text:span text:style-name="T131">K jídlu s sebou obal: 10.-k</text:span><text:span text:style-name="T132">č</text:span></text:p>
      <text:p text:style-name="P21"><text:span text:style-name="T133"/></text:p>
      <text:p text:style-name="P22"><text:span text:style-name="T134">V</text:span><text:span text:style-name="T135">šem našim str</text:span><text:span text:style-name="T136">ávník</text:span><text:span text:style-name="T137">ům přejeme dobrou chuť</text:span></text:p>
      <text:p text:style-name="P23"><text:span text:style-name="T138"/></text:p>
      <text:p text:style-name="P23"><text:span text:style-name="T138"/></text:p>
      <text:p text:style-name="P23"><text:span text:style-name="T138"/></text:p>
      <text:p text:style-name="P24"><text:span text:style-name="T138"/></text:p>
      <text:p text:style-name="P24"><text:span text:style-name="T138"/></text:p>
      <text:p text:style-name="P24"><text:span text:style-name="T1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